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1118in" table:align="center"/>
    </style:style>
    <style:style style:name="Table1.A" style:family="table-column">
      <style:table-column-properties style:column-width="6.1118in"/>
    </style:style>
    <style:style style:name="Table1.A1" style:family="table-cell">
      <style:table-cell-properties style:vertical-align="middle" fo:padding="0.0194in" fo:border="none"/>
    </style:style>
    <style:style style:name="Table2" style:family="table">
      <style:table-properties style:width="6.925in" style:rel-width="100%" table:align="left"/>
    </style:style>
    <style:style style:name="Table2.A" style:family="table-column">
      <style:table-column-properties style:column-width="3.4625in" style:rel-column-width="32767*"/>
    </style:style>
    <style:style style:name="Table2.A1" style:family="table-cell">
      <style:table-cell-properties style:vertical-align="middle" fo:padding="0.0194in" fo:border="none"/>
    </style:style>
    <style:style style:name="Table3" style:family="table">
      <style:table-properties style:width="6.925in" style:rel-width="100%" table:align="left"/>
    </style:style>
    <style:style style:name="Table3.A" style:family="table-column">
      <style:table-column-properties style:column-width="3.4625in" style:rel-column-width="32767*"/>
    </style:style>
    <style:style style:name="Table3.A1" style:family="table-cell">
      <style:table-cell-properties style:vertical-align="middle" fo:padding="0.0194in" fo:border="none"/>
    </style:style>
    <style:style style:name="Table4" style:family="table">
      <style:table-properties style:width="6.925in" style:rel-width="100%" table:align="left"/>
    </style:style>
    <style:style style:name="Table4.A" style:family="table-column">
      <style:table-column-properties style:column-width="3.9472in" style:rel-column-width="37357*"/>
    </style:style>
    <style:style style:name="Table4.B" style:family="table-column">
      <style:table-column-properties style:column-width="2.9771in" style:rel-column-width="28177*"/>
    </style:style>
    <style:style style:name="Table4.A1" style:family="table-cell">
      <style:table-cell-properties style:vertical-align="middle" fo:padding="0.0194in" fo:border="none"/>
    </style:style>
    <style:style style:name="Table5" style:family="table">
      <style:table-properties style:width="6.925in" style:rel-width="100%" table:align="left"/>
    </style:style>
    <style:style style:name="Table5.A" style:family="table-column">
      <style:table-column-properties style:column-width="3.4625in" style:rel-column-width="32767*"/>
    </style:style>
    <style:style style:name="Table5.A1" style:family="table-cell">
      <style:table-cell-properties style:vertical-align="middle" fo:padding="0.0194in" fo:border="none"/>
    </style:style>
    <style:style style:name="Table6" style:family="table">
      <style:table-properties style:width="6.925in" style:rel-width="100%" table:align="left"/>
    </style:style>
    <style:style style:name="Table6.A" style:family="table-column">
      <style:table-column-properties style:column-width="4.625in" style:rel-column-width="43768*"/>
    </style:style>
    <style:style style:name="Table6.B" style:family="table-column">
      <style:table-column-properties style:column-width="2.3in" style:rel-column-width="21767*"/>
    </style:style>
    <style:style style:name="Table6.A1" style:family="table-cell">
      <style:table-cell-properties style:vertical-align="middle" fo:padding="0.0194in" fo:border="none"/>
    </style:style>
    <style:style style:name="Table7" style:family="table">
      <style:table-properties style:width="6.925in" style:rel-width="100%" table:align="left"/>
    </style:style>
    <style:style style:name="Table7.A" style:family="table-column">
      <style:table-column-properties style:column-width="3.5326in" style:rel-column-width="33431*"/>
    </style:style>
    <style:style style:name="Table7.B" style:family="table-column">
      <style:table-column-properties style:column-width="3.3924in" style:rel-column-width="32104*"/>
    </style:style>
    <style:style style:name="Table7.A1" style:family="table-cell">
      <style:table-cell-properties style:vertical-align="middle" fo:padding="0.0194in"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in" fo:margin-bottom="0.1965in" fo:text-align="center" style:justify-single-word="false"/>
    </style:style>
    <style:style style:name="T1" style:family="text">
      <style:text-properties style:text-position="-33% 80%"/>
    </style:style>
    <style:style style:name="T2" style:family="text">
      <style:text-properties style:text-position="-33% 80%" fo:font-size="7pt"/>
    </style:style>
    <style:style style:name="T3" style:family="text">
      <style:text-properties fo:font-weight="bold"/>
    </style:style>
    <style:style style:name="T4" style:family="text">
      <style:text-properties style:text-position="33% 80%"/>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tex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Формула Брейта-Вигнера<text:line-break/><text:span text:style-name="T1"> Breit-Wigner Equation</text:span></text:h>
      <text:p text:style-name="Text_20_body">    <text:span text:style-name="T3">Формула Брейта-Вигнера</text:span> описывает энергетическую зависимость сечения ядерной реакции или реакции между частицами вблизи резонансного значения в случае изолированного резонанса.<text:line-break/>    В реакции a + x → c → b + y, идущей через состояние составного ядра c со спином I<text:span text:style-name="T4">c</text:span> в случае, когда во входном (a + x) и выходном (b + y) каналах орбитальный момент l = 0, формула Брейта-Вигнера имеет вид</text:p>
      <text:p text:style-name="P1"> <draw:frame draw:style-name="fr1" draw:name="graphics1" text:anchor-type="as-char" svg:width="3.0102in" svg:height="0.5209in" draw:z-index="0"><draw:image xlink:href="http://nuclphys.sinp.msu.ru/enc/images/egne011_p04_1.gif" xlink:type="simple" xlink:show="embed" xlink:actuate="onLoad"/></draw:frame></text:p>
      <text:p text:style-name="Text_20_body"><draw:frame draw:style-name="fr2" draw:name="graphics2" text:anchor-type="as-char" svg:width="1.1665in" svg:height="0.5209in" draw:z-index="1"><draw:image xlink:href="http://nuclphys.sinp.msu.ru/enc/images/egne011_p04_2.gif" xlink:type="simple" xlink:show="embed" xlink:actuate="onLoad"/></draw:frame> — длина волны до Бройля, m<text:span text:style-name="T1">a</text:span>, m<text:span text:style-name="T1">x</text:span>, I<text:span text:style-name="T1">a</text:span>, I<text:span text:style-name="T1">x</text:span> — массы и спины частиц а и х, E — кинетическая энергия частиц а и х в системе центра инерции, <draw:frame draw:style-name="fr2" draw:name="graphics3" text:anchor-type="as-char" svg:width="0.2189in" svg:height="0.2709in" draw:z-index="2"><draw:image xlink:href="http://nuclphys.sinp.msu.ru/enc/images/egne011_p04_4.gif" xlink:type="simple" xlink:show="embed" xlink:actuate="onLoad"/></draw:frame>, <draw:frame draw:style-name="fr2" draw:name="graphics4" text:anchor-type="as-char" svg:width="0.2189in" svg:height="0.2709in" draw:z-index="3"><draw:image xlink:href="http://nuclphys.sinp.msu.ru/enc/images/egne011_p04_5.gif" xlink:type="simple" xlink:show="embed" xlink:actuate="onLoad"/></draw:frame> — парциальные ширины уровня составного ядра с, связанные с вероятностями его распада по каналам a и b, Г = <draw:frame draw:style-name="fr1" draw:name="graphics5" text:anchor-type="as-char" svg:width="0.1772in" svg:height="0.1874in" draw:z-index="4"><draw:image xlink:href="http://nuclphys.sinp.msu.ru/simages/sum.gif" xlink:type="simple" xlink:show="embed" xlink:actuate="onLoad"/><svg:title>sum</svg:title></draw:frame>Г<text:span text:style-name="T1">i</text:span> — полная ширина уровня.<text:line-break/>    Для реакции (n,n') формула Брейта-Вигнера имеет вид</text:p>
      <text:p text:style-name="P1"> <draw:frame draw:style-name="fr1" draw:name="graphics6" text:anchor-type="as-char" svg:width="3.3437in" svg:height="0.5209in" draw:z-index="5"><draw:image xlink:href="http://nuclphys.sinp.msu.ru/enc/images/egne011_p04_3.gif" xlink:type="simple" xlink:show="embed" xlink:actuate="onLoad"/></draw:frame></text:p>
      <text:p text:style-name="P1"/>
      <text:p text:style-name="P1"/>
      <text:h text:style-name="Heading_20_3" text:outline-level="3">Сечение реакций в области изолированных резонансов <text:line-break/>(формула Брейта - Вигнера)</text:h>
      <text:p text:style-name="Text_20_body">    При небольших энергиях возбуждения ядра спектр возбужденных состояний имеет дискретный характер. Так как возбужденные состояния имеют конечное время жизни<draw:frame draw:style-name="fr1" draw:name="graphics7" text:anchor-type="as-char" svg:width="0.0835in" svg:height="0.0835in" draw:z-index="6"><draw:image xlink:href="http://nuclphys.sinp.msu.ru/simages/tau.gif" xlink:type="simple" xlink:show="embed" xlink:actuate="onLoad"/><svg:title>tau</svg:title></draw:frame>, в сответствии с принципом неопределенности они точно не определены по энергии <draw:frame draw:style-name="fr1" draw:name="graphics8" text:anchor-type="as-char" svg:width="0.1354in" svg:height="0.1354in" draw:z-index="7"><draw:image xlink:href="http://nuclphys.sinp.msu.ru/simages/delta.gif" xlink:type="simple" xlink:show="embed" xlink:actuate="onLoad"/><svg:title>delta</svg:title></draw:frame>E = Г <text:span text:style-name="T5">~</text:span> <draw:frame draw:style-name="fr1" draw:name="graphics9" text:anchor-type="as-char" svg:width="0.1043in" svg:height="0.1563in" draw:z-index="8"><draw:image xlink:href="http://nuclphys.sinp.msu.ru/simages/splank.gif" xlink:type="simple" xlink:show="embed" xlink:actuate="onLoad"/><svg:title>splank</svg:title></draw:frame>/<draw:frame draw:style-name="fr1" draw:name="graphics10" text:anchor-type="as-char" svg:width="0.0835in" svg:height="0.0835in" draw:z-index="9"><draw:image xlink:href="http://nuclphys.sinp.msu.ru/simages/tau.gif" xlink:type="simple" xlink:show="embed" xlink:actuate="onLoad"/><svg:title>tau</svg:title></draw:frame>. Величина Г называется шириной уровня, а уровни, обладающие конечной шириной, получили название квазистационарных. При  энергии налетающей частицы <draw:frame draw:style-name="fr1" draw:name="graphics11" text:anchor-type="as-char" svg:width="0.0937in" svg:height="0.0937in" draw:z-index="10"><draw:image xlink:href="http://nuclphys.sinp.msu.ru/simages/epsilon.gif" xlink:type="simple" xlink:show="embed" xlink:actuate="onLoad"/><svg:title>epsilon</svg:title></draw:frame> = E<text:span text:style-name="T1">r</text:span> - B, где E<text:span text:style-name="T1">r</text:span> - энергия квазистанционарного состояния, а B - энергия связи налетающей частицы в составном ядре сечение достигает максимума. Таким образом, процесс образования составного ядра, протекающий через возбуждение составного уровня, имеет резонансный характер. </text:p>
      <table:table table:name="Table1" table:style-name="Table1">
        <table:table-column table:style-name="Table1.A"/>
        <text:soft-page-break/>
        <table:table-row>
          <table:table-cell table:style-name="Table1.A1" office:value-type="string">
            <text:p text:style-name="P4"><draw:frame draw:style-name="fr1" draw:name="graphics12" text:anchor-type="as-char" svg:width="6.0311in" svg:height="3.6146in" draw:z-index="28"><draw:image xlink:href="http://nuclphys.sinp.msu.ru/react/misc/images/bwfig.gif" xlink:type="simple" xlink:show="embed" xlink:actuate="onLoad"/></draw:frame></text:p>
          </table:table-cell>
        </table:table-row>
        <table:table-row>
          <table:table-cell table:style-name="Table1.A1" office:value-type="string">
            <text:p text:style-name="Table_20_Contents">Рис. bw1. Зависимость полного сечения реакции n + <text:span text:style-name="T4">232</text:span>Th от энергии нейтронов [<text:a xlink:type="simple" xlink:href="http://nuclphys.sinp.msu.ru/react/index.html#lit" office:target-frame-name="_blank" xlink:show="new">2</text:a>]</text:p>
          </table:table-cell>
        </table:table-row>
      </table:table>
      <text:p text:style-name="Text_20_body">    Изолированные уровни составного ядра отчетливо проявляются при захвате медленных нейтронов ядрами (см. рис. bw.1). Экспериментальные данные говорят о том, что среднее расстояние между уровнями быстро уменьшается с ростом массового числа A и энергии возбуждения ядра. Так, при захвате медленных нейтронов легкими ядрами (А &lt; 30) оно составляет несколько десятков килоэлектронвольт, а для ядер с А&gt;100 уменьшается по порядку величины до ~10 - 100 эВ. Увеличение плотности уровней с ростом энергии возбуждения и массового числа А объясняется возрастанием числа различных способов распределения энергии между нуклонами. С увеличением энергии возбуждения растет и ширина уровней. Все это приводит к тому, что с увеличением энергии нейтронов уровни начинают перекрываться. Для тяжелых ядер это происходит уже для нейтронов с энергией примерно 1 кэВ. Для высоких энергий возбуждения (15-20 МэВ) плотность уровней столь велика, что сильно перекрываясь, они образуют непрерывный спектр. В этом случае процесс образования составного ядра имеет нерезонансный характер и может быть описан, например в рамках <text:a xlink:type="simple" xlink:href="http://nuclphys.sinp.msu.ru/react/misc/wi.htm" office:target-frame-name="_blank" xlink:show="new">модели испарения.</text:a><text:line-break/>   Форма эффективного сечения в области изолированного уровня совпадает с формой резонанса в оптике или электричестве. Рассмотрим ядерную реакцию, идущую через составное ядро </text:p>
      <text:p text:style-name="P1">а + А <draw:frame draw:style-name="fr1" draw:name="graphics13" text:anchor-type="as-char" svg:width="0.2189in" svg:height="0.1772in" draw:z-index="11"><draw:image xlink:href="http://nuclphys.sinp.msu.ru/simages/arrow.gif" xlink:type="simple" xlink:show="embed" xlink:actuate="onLoad"/><svg:title>arrow.gif (69 bytes)</svg:title></draw:frame> С <draw:frame draw:style-name="fr1" draw:name="graphics14" text:anchor-type="as-char" svg:width="0.2189in" svg:height="0.1772in" draw:z-index="12"><draw:image xlink:href="http://nuclphys.sinp.msu.ru/simages/arrow.gif" xlink:type="simple" xlink:show="embed" xlink:actuate="onLoad"/><svg:title>arrow.gif (69 bytes)</svg:title></draw:frame> в + В. </text:p>
      <text:p text:style-name="Text_20_body">Как показали <text:a xlink:type="simple" xlink:href="http://nuclphys.sinp.msu.ru/persons/pages/breit_gregory.htm" office:target-frame-name="_blank" xlink:show="new">Брейт</text:a> и <text:a xlink:type="simple" xlink:href="http://nuclphys.sinp.msu.ru/persons/pages/wigner.htm" office:target-frame-name="_blank" xlink:show="new">Вигнер</text:a>, для бесспиновых частиц и изолированного уровня, когда орбитальный момент  налетающей частицы относительно ядра l = 0, сечение реакции имеет вид </text:p>
      <table:table table:name="Table2" table:style-name="Table2">
        <table:table-column table:style-name="Table2.A" table:number-columns-repeated="2"/>
        <table:table-row>
          <table:table-cell table:style-name="Table2.A1" office:value-type="string">
            <text:p text:style-name="P4"><draw:frame draw:style-name="fr2" draw:name="graphics15" text:anchor-type="as-char" svg:width="1.9165in" svg:height="0.5102in" draw:z-index="45"><draw:image xlink:href="http://nuclphys.sinp.msu.ru/react/misc/images/bw01.gif" xlink:type="simple" xlink:show="embed" xlink:actuate="onLoad"/></draw:frame>,</text:p>
          </table:table-cell>
          <table:table-cell table:style-name="Table2.A1" office:value-type="string">
            <text:p text:style-name="P4">(bw.1)</text:p>
          </table:table-cell>
        </table:table-row>
      </table:table>
      <text:p text:style-name="Text_20_body">где <draw:frame draw:style-name="fr1" draw:name="graphics16" text:anchor-type="as-char" svg:width="0.1252in" svg:height="0.1665in" draw:z-index="13"><draw:image xlink:href="http://nuclphys.sinp.msu.ru/simages/lambdar.gif" xlink:type="simple" xlink:show="embed" xlink:actuate="onLoad"/><svg:title>lambdar.gif (70 bytes)</svg:title></draw:frame> - длина волны, E = <draw:frame draw:style-name="fr1" draw:name="graphics17" text:anchor-type="as-char" svg:width="0.0937in" svg:height="0.0937in" draw:z-index="14"><draw:image xlink:href="http://nuclphys.sinp.msu.ru/simages/epsilon.gif" xlink:type="simple" xlink:show="embed" xlink:actuate="onLoad"/><svg:title>epsilon1.gif (61 bytes)</svg:title></draw:frame>+ B<text:span text:style-name="T1">a</text:span> (здесь<draw:frame draw:style-name="fr1" draw:name="graphics18" text:anchor-type="as-char" svg:width="0.0937in" svg:height="0.0937in" draw:z-index="15"><draw:image xlink:href="http://nuclphys.sinp.msu.ru/simages/epsilon.gif" xlink:type="simple" xlink:show="embed" xlink:actuate="onLoad"/><svg:title>epsilon1.gif (61 bytes)</svg:title></draw:frame>- энергия налетающей частицы, B<text:span text:style-name="T1">a</text:span> - энергия связи частицы a в ядре C), E<text:span text:style-name="T1">r</text:span> - энергия уровня составного ядра, Г - полная ширина уровня, Г<text:span text:style-name="T1">a</text:span> и Г<text:span text:style-name="T1">b</text:span> - парциальные ширины уровня, отвечающие испусканию частиц a и b из составного ядра. Г/<draw:frame draw:style-name="fr1" draw:name="graphics19" text:anchor-type="as-char" svg:width="0.1043in" svg:height="0.1563in" draw:z-index="16"><draw:image xlink:href="http://nuclphys.sinp.msu.ru/simages/splank.gif" xlink:type="simple" xlink:show="embed" xlink:actuate="onLoad"/><svg:title>splank.gif (65 bytes)</svg:title></draw:frame>, Г<text:span text:style-name="T1">a</text:span>/<text:soft-page-break/><draw:frame draw:style-name="fr1" draw:name="graphics20" text:anchor-type="as-char" svg:width="0.1043in" svg:height="0.1563in" draw:z-index="17"><draw:image xlink:href="http://nuclphys.sinp.msu.ru/simages/splank.gif" xlink:type="simple" xlink:show="embed" xlink:actuate="onLoad"/><svg:title>splank.gif (65 bytes)</svg:title></draw:frame> и Г<text:span text:style-name="T1">b</text:span>/<draw:frame draw:style-name="fr1" draw:name="graphics21" text:anchor-type="as-char" svg:width="0.1043in" svg:height="0.1563in" draw:z-index="18"><draw:image xlink:href="http://nuclphys.sinp.msu.ru/simages/splank.gif" xlink:type="simple" xlink:show="embed" xlink:actuate="onLoad"/><svg:title>splank.gif (65 bytes)</svg:title></draw:frame> являются соответственно полной вероятностью распада в единицу времени составного ядра и распада с вылетом частиц a и b. Г<text:span text:style-name="T1">a</text:span>, Г<text:span text:style-name="T1">b</text:span> пропорциональны квадратам матричных элементов соответствующих переходов. Очевидно, что </text:p>
      <table:table table:name="Table3" table:style-name="Table3">
        <table:table-column table:style-name="Table3.A" table:number-columns-repeated="2"/>
        <table:table-row>
          <table:table-cell table:style-name="Table3.A1" office:value-type="string">
            <text:p text:style-name="P3">Г = Г<text:span text:style-name="T1">a</text:span> + Г<text:span text:style-name="T1">b</text:span> +... = <draw:frame draw:style-name="fr3" draw:name="graphics22" text:anchor-type="as-char" svg:width="0.3957in" svg:height="0.4063in" draw:z-index="44"><draw:image xlink:href="http://nuclphys.sinp.msu.ru/react/misc/images/bw02.gif" xlink:type="simple" xlink:show="embed" xlink:actuate="onLoad"/></draw:frame>,</text:p>
          </table:table-cell>
          <table:table-cell table:style-name="Table3.A1" office:value-type="string">
            <text:p text:style-name="P3">(bw.2)</text:p>
          </table:table-cell>
        </table:table-row>
      </table:table>
      <text:p text:style-name="Text_20_body">где суммирование ведется по всем возможным каналам распада i. <text:line-break/>Формула Брейта-Вигнера (bw.1) может быть также представлена в виде произведения сечения <draw:frame draw:style-name="fr1" draw:name="graphics23" text:anchor-type="as-char" svg:width="0.1252in" svg:height="0.1043in" draw:z-index="19"><draw:image xlink:href="http://nuclphys.sinp.msu.ru/simages/sigma.gif" xlink:type="simple" xlink:show="embed" xlink:actuate="onLoad"/><svg:title>sigma.gif (61 bytes)</svg:title></draw:frame><text:span text:style-name="T1">a</text:span><text:span text:style-name="T2">C</text:span> образования составного ядра и вероятности W<text:span text:style-name="T1">b</text:span> его распада по каналу b: </text:p>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24" text:anchor-type="as-char" svg:width="0.1252in" svg:height="0.1043in" draw:z-index="29"><draw:image xlink:href="http://nuclphys.sinp.msu.ru/simages/sigma.gif" xlink:type="simple" xlink:show="embed" xlink:actuate="onLoad"/></draw:frame><text:span text:style-name="T1">ab</text:span> = <draw:frame draw:style-name="fr1" draw:name="graphics25" text:anchor-type="as-char" svg:width="0.1252in" svg:height="0.1043in" draw:z-index="30"><draw:image xlink:href="http://nuclphys.sinp.msu.ru/simages/sigma.gif" xlink:type="simple" xlink:show="embed" xlink:actuate="onLoad"/></draw:frame><text:span text:style-name="T1">a</text:span><text:span text:style-name="T2">C</text:span>W<text:span text:style-name="T1">b</text:span> = <draw:frame draw:style-name="fr1" draw:name="graphics26" text:anchor-type="as-char" svg:width="0.1252in" svg:height="0.1043in" draw:z-index="31"><draw:image xlink:href="http://nuclphys.sinp.msu.ru/simages/sigma.gif" xlink:type="simple" xlink:show="embed" xlink:actuate="onLoad"/></draw:frame><text:span text:style-name="T1">a</text:span><text:span text:style-name="T2">C</text:span> (Г<text:span text:style-name="T1">b</text:span> / Г) = <draw:frame draw:style-name="fr2" draw:name="graphics27" text:anchor-type="as-char" svg:width="1.8335in" svg:height="0.5102in" draw:z-index="32"><draw:image xlink:href="http://nuclphys.sinp.msu.ru/react/misc/images/bw03.gif" xlink:type="simple" xlink:show="embed" xlink:actuate="onLoad"/></draw:frame>.</text:p>
          </table:table-cell>
          <table:table-cell table:style-name="Table4.A1" office:value-type="string">
            <text:p text:style-name="P4">(bw.3)</text:p>
          </table:table-cell>
        </table:table-row>
      </table:table>
      <text:p text:style-name="Text_20_body">    Если спины налетающей частицы, ядра мишени и составного ядра равны соответственно s, I и J, то в формулу (bw.1) должен быть введет множитель (2J+1)/(2I+1)(2s+1), появляющейся в результате суммирования по возможным конечным спиновым состояниям ядра и усреднения по возможным начальным спиновым состояниям ядра и налетающей частицы (по прежнему считаем, что орбитальный момент l налетающей частицы относительно ядра равен нулю). Если налетающей частицей является нейтрон, то множитель имеет вид (2J+1)/2(2I+1). <text:line-break/>    В области расположения резонансов существует два механизма упругого рассеяния нейтронов. Первый из них - резонансное рассеяние, т.е. рассеяние, при котором промежуточной стадией процесса является образование составного ядра в одном из своих квантовых состояний или вблизи него. Второй - так называемое потенциальное рассеяние, которое происходит во всей энергетической области и обусловлено взаимодействием нейтронной волны с потенциалом на поверхности ядра. В этом случае нейтрон не попадает внутрь ядра мишени и составное ядро не образуется. Очевидно длительность резонансного рассеяния во много раз превосходит длительность потенциального рассеяния. Аналогом потенциального рассеяния при больших энергиях нейтронов является упругое рассеяние на черной сфере. Из формулы (bw.1) легко получить сечение резонансного рассеяния нейтронов. Оно, очевидно, имеет вид </text:p>
      <table:table table:name="Table5" table:style-name="Table5">
        <table:table-column table:style-name="Table5.A" table:number-columns-repeated="2"/>
        <table:table-row>
          <table:table-cell table:style-name="Table5.A1" office:value-type="string">
            <text:p text:style-name="P3"><draw:frame draw:style-name="fr2" draw:name="graphics28" text:anchor-type="as-char" svg:width="2.052in" svg:height="0.5835in" draw:z-index="33"><draw:image xlink:href="http://nuclphys.sinp.msu.ru/react/misc/images/bw04.gif" xlink:type="simple" xlink:show="embed" xlink:actuate="onLoad"/></draw:frame>.</text:p>
          </table:table-cell>
          <table:table-cell table:style-name="Table5.A1" office:value-type="string">
            <text:p text:style-name="P3">(bw.4)</text:p>
          </table:table-cell>
        </table:table-row>
      </table:table>
      <text:p text:style-name="Text_20_body">Сечение рассеяния, с учетом вклада потенциального рассеяния можно записать в виде</text:p>
      <table:table table:name="Table6" table:style-name="Table6">
        <table:table-column table:style-name="Table6.A"/>
        <table:table-column table:style-name="Table6.B"/>
        <table:table-row>
          <table:table-cell table:style-name="Table6.A1" office:value-type="string">
            <text:p text:style-name="P3"><draw:frame draw:style-name="fr2" draw:name="graphics29" text:anchor-type="as-char" svg:width="2.052in" svg:height="0.5835in" draw:z-index="34"><draw:image xlink:href="http://nuclphys.sinp.msu.ru/react/misc/images/bw04.gif" xlink:type="simple" xlink:show="embed" xlink:actuate="onLoad"/></draw:frame> + 4<draw:frame draw:style-name="fr1" draw:name="graphics30" text:anchor-type="as-char" svg:width="0.1354in" svg:height="0.1043in" draw:z-index="35"><draw:image xlink:href="http://nuclphys.sinp.msu.ru/simages/pi.gif" xlink:type="simple" xlink:show="embed" xlink:actuate="onLoad"/></draw:frame>R<text:span text:style-name="T4">2</text:span> + <draw:frame draw:style-name="fr2" draw:name="graphics31" text:anchor-type="as-char" svg:width="1.6772in" svg:height="0.5102in" draw:z-index="36"><draw:image xlink:href="http://nuclphys.sinp.msu.ru/react/misc/images/bw05.gif" xlink:type="simple" xlink:show="embed" xlink:actuate="onLoad"/></draw:frame>.</text:p>
          </table:table-cell>
          <table:table-cell table:style-name="Table6.A1" office:value-type="string">
            <text:p text:style-name="P3">(bw.5)</text:p>
          </table:table-cell>
        </table:table-row>
      </table:table>
      <text:p text:style-name="Text_20_body">Первый член в соотношении (bw.5) описывает резонансное упругое рассеяние нейтронов с образованием составного ядра. Второй член в этом соотношении - сечение потенциального рассеяния. Третий - описывает интерференцию между резонансным и потенциальным рассеянием.  При энергии меньшей резонансной должен наблюдаться провал (деструктивная интерференция). Как видно из рис. bw1 этот эффект особенно ярко проявляется для резонанса в области 170 эВ. В области резонанса сечение резонансного рассеяния много больше сечения потенциального рассеяния. Полная ширина уровня Г является суммой ширин резонансного рассеяния Г<text:span text:style-name="T1">s</text:span> и реакции Г<text:span text:style-name="T1">reac</text:span>. Последняя в свою очередь является суммой парциальных ширин, соответствующих возможным каналам реакции. Для медленных нейтронов единственной энергетически возможной реакцией обычно является испускание <draw:frame draw:style-name="fr3" draw:name="graphics32" text:anchor-type="as-char" svg:width="0.0728in" svg:height="0.2083in" draw:z-index="20"><draw:image xlink:href="http://nuclphys.sinp.msu.ru/simages/gamma.gif" xlink:type="simple" xlink:show="embed" xlink:actuate="onLoad"/><svg:title>гамма</svg:title></draw:frame>-квантов. Тогда Г<text:span text:style-name="T1">reac</text:span> <text:span text:style-name="T5">~</text:span> Г<text:span text:style-name="T1">rad</text:span>, <text:soft-page-break/>где Г<text:span text:style-name="T1">rad</text:span> - радиационная ширина. Поскольку Г<text:span text:style-name="T1">s</text:span> = Г<text:span text:style-name="T1">n</text:span>, то Г = Г<text:span text:style-name="T1">rad</text:span> + Г<text:span text:style-name="T1">n</text:span>. Для достаточно малых энергий нейтронов радиационная ширина больше нейтронной ширины, т.е. захват нейтронов более вероятен, чем рассеяние. <text:line-break/>    Сечения образования составного ядра нейтронами при малых энергиях в области ниже первого резонанса </text:p>
      <table:table table:name="Table7" table:style-name="Table7">
        <table:table-column table:style-name="Table7.A"/>
        <table:table-column table:style-name="Table7.B"/>
        <table:table-row>
          <table:table-cell table:style-name="Table7.A1" office:value-type="string">
            <text:p text:style-name="P3"><draw:frame draw:style-name="fr1" draw:name="graphics33" text:anchor-type="as-char" svg:width="0.1252in" svg:height="0.1043in" draw:z-index="37"><draw:image xlink:href="http://nuclphys.sinp.msu.ru/simages/sigma.gif" xlink:type="simple" xlink:show="embed" xlink:actuate="onLoad"/></draw:frame><text:span text:style-name="T1">a</text:span><text:span text:style-name="T2">C</text:span> = <draw:frame draw:style-name="fr1" draw:name="graphics34" text:anchor-type="as-char" svg:width="0.1354in" svg:height="0.1043in" draw:z-index="38"><draw:image xlink:href="http://nuclphys.sinp.msu.ru/simages/pi.gif" xlink:type="simple" xlink:show="embed" xlink:actuate="onLoad"/></draw:frame><draw:frame draw:style-name="fr1" draw:name="graphics35" text:anchor-type="as-char" svg:width="0.1252in" svg:height="0.1665in" draw:z-index="39"><draw:image xlink:href="http://nuclphys.sinp.msu.ru/simages/lambdar.gif" xlink:type="simple" xlink:show="embed" xlink:actuate="onLoad"/></draw:frame><text:span text:style-name="T4">2</text:span>P<text:span text:style-name="T1">0</text:span> = 4<draw:frame draw:style-name="fr1" draw:name="graphics36" text:anchor-type="as-char" svg:width="0.1354in" svg:height="0.1043in" draw:z-index="40"><draw:image xlink:href="http://nuclphys.sinp.msu.ru/simages/pi.gif" xlink:type="simple" xlink:show="embed" xlink:actuate="onLoad"/></draw:frame>/kK= 2<draw:frame draw:style-name="fr1" draw:name="graphics37" text:anchor-type="as-char" svg:width="0.1354in" svg:height="0.1043in" draw:z-index="41"><draw:image xlink:href="http://nuclphys.sinp.msu.ru/simages/pi.gif" xlink:type="simple" xlink:show="embed" xlink:actuate="onLoad"/></draw:frame><draw:frame draw:style-name="fr1" draw:name="graphics38" text:anchor-type="as-char" svg:width="0.1043in" svg:height="0.1563in" draw:z-index="42"><draw:image xlink:href="http://nuclphys.sinp.msu.ru/simages/splank.gif" xlink:type="simple" xlink:show="embed" xlink:actuate="onLoad"/></draw:frame><text:span text:style-name="T4">2</text:span>(<draw:frame draw:style-name="fr1" draw:name="graphics39" text:anchor-type="as-char" svg:width="0.0937in" svg:height="0.0937in" draw:z-index="43"><draw:image xlink:href="http://nuclphys.sinp.msu.ru/simages/epsilon.gif" xlink:type="simple" xlink:show="embed" xlink:actuate="onLoad"/></draw:frame>)<text:span text:style-name="T4">1/2</text:span>(V<text:span text:style-name="T1">0</text:span>)<text:span text:style-name="T4">-1/2</text:span> ~ 1/v.</text:p>
          </table:table-cell>
          <table:table-cell table:style-name="Table7.A1" office:value-type="string">
            <text:p text:style-name="P3">(bw.6)</text:p>
          </table:table-cell>
        </table:table-row>
      </table:table>
      <text:p text:style-name="Text_20_body">k = (2m<draw:frame draw:style-name="fr1" draw:name="graphics40" text:anchor-type="as-char" svg:width="0.0937in" svg:height="0.0937in" draw:z-index="21"><draw:image xlink:href="http://nuclphys.sinp.msu.ru/simages/epsilon.gif" xlink:type="simple" xlink:show="embed" xlink:actuate="onLoad"/><svg:title>epsilon</svg:title></draw:frame>)<text:span text:style-name="T4">1/2</text:span>/<draw:frame draw:style-name="fr1" draw:name="graphics41" text:anchor-type="as-char" svg:width="0.1043in" svg:height="0.1563in" draw:z-index="22"><draw:image xlink:href="http://nuclphys.sinp.msu.ru/simages/splank.gif" xlink:type="simple" xlink:show="embed" xlink:actuate="onLoad"/></draw:frame>- волновое число частицы вне ядра,   K = (2m(<draw:frame draw:style-name="fr1" draw:name="graphics42" text:anchor-type="as-char" svg:width="0.0937in" svg:height="0.0937in" draw:z-index="23"><draw:image xlink:href="http://nuclphys.sinp.msu.ru/simages/epsilon.gif" xlink:type="simple" xlink:show="embed" xlink:actuate="onLoad"/><svg:title>epsilon</svg:title></draw:frame>+ V<text:span text:style-name="T1">0</text:span> )<text:span text:style-name="T4">1/2</text:span>/<draw:frame draw:style-name="fr1" draw:name="graphics43" text:anchor-type="as-char" svg:width="0.1043in" svg:height="0.1563in" draw:z-index="24"><draw:image xlink:href="http://nuclphys.sinp.msu.ru/simages/splank.gif" xlink:type="simple" xlink:show="embed" xlink:actuate="onLoad"/></draw:frame> - волновое число частицы в ядре, m,<draw:frame draw:style-name="fr1" draw:name="graphics44" text:anchor-type="as-char" svg:width="0.0937in" svg:height="0.0937in" draw:z-index="25"><draw:image xlink:href="http://nuclphys.sinp.msu.ru/simages/epsilon.gif" xlink:type="simple" xlink:show="embed" xlink:actuate="onLoad"/><svg:title>epsilon</svg:title></draw:frame>- масса и энергия частицы V<text:span text:style-name="T1">0</text:span> - глубина ядерного потенциала v - скорость нейтрона. Очевидно в области малых энергий (k &lt;&lt; K) вдали от резонанса сечение образования составного ядра существенно меньше <draw:frame draw:style-name="fr1" draw:name="graphics45" text:anchor-type="as-char" svg:width="0.1354in" svg:height="0.1043in" draw:z-index="26"><draw:image xlink:href="http://nuclphys.sinp.msu.ru/simages/pi.gif" xlink:type="simple" xlink:show="embed" xlink:actuate="onLoad"/><svg:title>pi1.gif (61 bytes)</svg:title></draw:frame><draw:frame draw:style-name="fr1" draw:name="graphics46" text:anchor-type="as-char" svg:width="0.0937in" svg:height="0.1146in" draw:z-index="27"><draw:image xlink:href="http://nuclphys.sinp.msu.ru/simages/lambda.gif" xlink:type="simple" xlink:show="embed" xlink:actuate="onLoad"/><svg:title>lambda1.gif (56 bytes)</svg:title></draw:frame><text:span text:style-name="T4">2</text:span>. </text:p>
      <text:p text:style-name="P2">    Широкое распространение в расчетах сечений ядерных реакций в области перекрывающихся резонансов получила феноменологическая <text:a xlink:type="simple" xlink:href="http://nuclphys.sinp.msu.ru/react/misc/wi.htm" office:target-frame-name="_blank" xlink:show="new">модель испарения</text:a>, предложенная <text:a xlink:type="simple" xlink:href="http://nuclphys.sinp.msu.ru/persons/pages/weisskopf.htm" office:target-frame-name="_blank" xlink:show="new">Вайскопфом</text:a> и Ивингом в 1937 году. <text:line-break/>    К началу 50-х годов создание последовательной теории реакций, идущих через составное ядро (Вольфшейн, Хаузер, <text:a xlink:type="simple" xlink:href="http://nuclphys.sinp.msu.ru/persons/pages/feshbach_herman.htm" office:target-frame-name="_blank" xlink:show="new">Фешбах</text:a>), было в основном завершено. С помощью моделей составного ядра удалось удовлетворительно описать большое количество экспериментальных данных - относительные выходы частиц, спектры и т.д. Извлекаемые из эксперимента данные о плотностях ядерных состояний хорошо коррелировали с данными   прямого подсчета нейтронных резонансов. При вычислении сечений предполагали, что любая частица, попав в ядро, должна поглотиться (модель "черного ядра"), т.е. одночастичное движение должно полностью затухать.<text:line-break/>    Однако вскоре появились экспериментальные данные, которые свидетельствовали, что одночастичное движение не затухает полностью (см. также <text:a xlink:type="simple" xlink:href="http://nuclphys.sinp.msu.ru/react/misc/neutres.htm" office:target-frame-name="_blank" xlink:show="new">Нейтронные резонансы, силовая функция</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tor </meta:initial-creator>
    <meta:creation-date>2012-11-16T07:56:43</meta:creation-date>
    <dc:date>2012-11-16T08:00:31</dc:date>
    <dc:creator>violator </dc:creator>
    <meta:editing-duration>P0D</meta:editing-duration>
    <meta:editing-cycles>1</meta:editing-cycles>
    <meta:document-statistic meta:table-count="7" meta:image-count="46" meta:object-count="0" meta:page-count="4" meta:paragraph-count="31" meta:word-count="1117" meta:character-count="7887" meta:non-whitespace-character-count="6686"/>
    <meta:generator>LibreOffice/3.5$Linux_X86_64 LibreOffice_project/350m1$Build-2</meta:generator>
  </office:meta>
</office:document-meta>
</file>